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Verdana1" fo:font-size="11pt" officeooo:paragraph-rsid="000e089e" style:font-size-asian="11pt" style:font-size-complex="11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Verdana1" fo:font-size="11pt" officeooo:paragraph-rsid="0011cc2d" style:font-size-asian="11pt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Verdana1" fo:font-size="11pt" officeooo:rsid="003aca6b" officeooo:paragraph-rsid="0011cc2d" style:font-size-asian="11pt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Verdana1" fo:font-size="11pt" officeooo:rsid="003d1e8a" officeooo:paragraph-rsid="003d1e8a" style:font-size-asian="11pt" style:font-size-complex="11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Verdana1" fo:font-size="13pt" officeooo:rsid="003d1e8a" officeooo:paragraph-rsid="003d1e8a" style:font-size-asian="13pt" style:font-size-complex="13pt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Verdana1" fo:font-size="11pt" fo:font-weight="bold" officeooo:rsid="000df2ac" officeooo:paragraph-rsid="0011cc2d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Verdana1" fo:font-size="11pt" fo:font-weight="bold" officeooo:rsid="0032c497" officeooo:paragraph-rsid="0011cc2d" style:font-name-asian="Times New Roman1" style:font-size-asian="11pt" style:font-weight-asian="bold" style:font-name-complex="Times New Roman1" style:font-size-complex="11pt" style:font-weight-complex="bold"/>
    </style:style>
    <style:style style:name="P9" style:family="paragraph" style:parent-style-name="Standard" style:master-page-name="">
      <style:paragraph-properties fo:text-align="justify" style:justify-single-word="false" style:page-number="auto"/>
      <style:text-properties style:font-name="Verdana1" fo:font-size="11pt" fo:font-weight="bold" officeooo:paragraph-rsid="000e089e" style:font-size-asian="11pt" style:font-weight-asian="bold" style:font-size-complex="11pt"/>
    </style:style>
    <style:style style:name="P10" style:family="paragraph" style:parent-style-name="Standard">
      <style:paragraph-properties fo:margin-left="0cm" fo:margin-right="-1.905cm" fo:text-align="justify" style:justify-single-word="false" fo:text-indent="0cm" style:auto-text-indent="false" style:text-autospace="none"/>
      <style:text-properties style:font-name="Verdana1" fo:font-size="11pt" officeooo:rsid="002a83ed" officeooo:paragraph-rsid="003d1e8a" style:font-size-asian="11pt" style:font-size-complex="11pt"/>
    </style:style>
    <style:style style:name="P11" style:family="paragraph" style:parent-style-name="Standard">
      <style:paragraph-properties fo:margin-left="0cm" fo:margin-right="-1.905cm" fo:text-align="justify" style:justify-single-word="false" fo:text-indent="0cm" style:auto-text-indent="false"/>
      <style:text-properties officeooo:paragraph-rsid="003d1e8a"/>
    </style:style>
    <style:style style:name="P12" style:family="paragraph" style:parent-style-name="Standard">
      <style:paragraph-properties fo:margin-left="0cm" fo:margin-right="-1.905cm" fo:text-align="justify" style:justify-single-word="false" fo:text-indent="0cm" style:auto-text-indent="false"/>
      <style:text-properties style:font-name="Verdana" fo:font-size="11pt" fo:font-weight="bold" officeooo:paragraph-rsid="003d1e8a" style:font-name-asian="Verdana2" style:font-size-asian="11pt" style:font-weight-asian="bold" style:font-name-complex="Verdana2" style:font-size-complex="11pt" style:font-weight-complex="bold"/>
    </style:style>
    <style:style style:name="P13" style:family="paragraph" style:parent-style-name="Preformatted_20_Text">
      <style:paragraph-properties fo:text-align="justify" style:justify-single-word="false"/>
      <style:text-properties officeooo:paragraph-rsid="003d1e8a"/>
    </style:style>
    <style:style style:name="P14" style:family="paragraph" style:parent-style-name="Preformatted_20_Text">
      <style:paragraph-properties fo:text-align="justify" style:justify-single-word="false"/>
      <style:text-properties style:font-name="Verdana" fo:font-size="11pt" officeooo:paragraph-rsid="003d1e8a" style:font-size-asian="11pt" style:font-size-complex="11pt"/>
    </style:style>
    <style:style style:name="P15" style:family="paragraph" style:parent-style-name="Preformatted_20_Text">
      <style:paragraph-properties fo:text-align="justify" style:justify-single-word="false"/>
      <style:text-properties style:font-name="Verdana" fo:font-size="11pt" officeooo:rsid="0040ff27" officeooo:paragraph-rsid="0040ff27" style:font-size-asian="11pt" style:font-size-complex="11pt"/>
    </style:style>
    <style:style style:name="P16" style:family="paragraph" style:parent-style-name="Preformatted_20_Text">
      <style:paragraph-properties fo:text-align="justify" style:justify-single-word="false"/>
      <style:text-properties style:font-name="Verdana" fo:font-size="11pt" fo:font-weight="bold" officeooo:paragraph-rsid="003d1e8a" style:font-name-asian="Verdana2" style:font-size-asian="11pt" style:font-weight-asian="bold" style:font-name-complex="Verdana2" style:font-size-complex="11pt" style:font-weight-complex="bold"/>
    </style:style>
    <style:style style:name="P17" style:family="paragraph" style:parent-style-name="Preformatted_20_Text">
      <style:paragraph-properties fo:margin-left="1.54cm" fo:margin-right="0cm" fo:text-align="justify" style:justify-single-word="false" fo:text-indent="0cm" style:auto-text-indent="false"/>
      <style:text-properties officeooo:paragraph-rsid="003d1e8a"/>
    </style:style>
    <style:style style:name="P18" style:family="paragraph" style:parent-style-name="Preformatted_20_Text">
      <style:paragraph-properties fo:margin-left="1.54cm" fo:margin-right="0cm" fo:text-align="justify" style:justify-single-word="false" fo:text-indent="0cm" style:auto-text-indent="false"/>
      <style:text-properties style:font-name="Verdana" fo:font-size="11pt" officeooo:paragraph-rsid="003d1e8a" style:font-size-asian="11pt" style:font-size-complex="11pt"/>
    </style:style>
    <style:style style:name="P19" style:family="paragraph" style:parent-style-name="Standard">
      <style:paragraph-properties fo:text-align="justify" style:justify-single-word="false" style:text-autospace="none"/>
      <style:text-properties fo:color="#000000" style:font-name="Verdana1" fo:font-size="12pt" fo:font-style="italic" fo:font-weight="bold" officeooo:rsid="0013dffb" officeooo:paragraph-rsid="0011cc2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" style:family="text">
      <style:text-properties officeooo:rsid="0013b5d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a6757" style:font-weight-asian="normal" style:font-weight-complex="normal"/>
    </style:style>
    <style:style style:name="T4" style:family="text">
      <style:text-properties fo:font-weight="normal" officeooo:rsid="0024bef5" style:font-weight-asian="normal" style:font-weight-complex="normal"/>
    </style:style>
    <style:style style:name="T5" style:family="text">
      <style:text-properties fo:font-weight="normal" officeooo:rsid="00363c1e" style:font-weight-asian="normal" style:font-weight-complex="normal"/>
    </style:style>
    <style:style style:name="T6" style:family="text">
      <style:text-properties fo:font-weight="normal" officeooo:rsid="0037de3a" style:font-weight-asian="normal" style:font-weight-complex="normal"/>
    </style:style>
    <style:style style:name="T7" style:family="text">
      <style:text-properties fo:font-weight="normal" officeooo:rsid="0039cbfb" style:font-weight-asian="normal" style:font-weight-complex="normal"/>
    </style:style>
    <style:style style:name="T8" style:family="text">
      <style:text-properties fo:font-weight="normal" officeooo:rsid="003aca6b" style:font-weight-asian="normal" style:font-weight-complex="normal"/>
    </style:style>
    <style:style style:name="T9" style:family="text">
      <style:text-properties fo:font-weight="normal" officeooo:rsid="002903e0" style:font-weight-asian="normal" style:font-weight-complex="normal"/>
    </style:style>
    <style:style style:name="T10" style:family="text">
      <style:text-properties fo:font-weight="normal" officeooo:rsid="0025d5a2" style:font-weight-asian="normal" style:font-weight-complex="normal"/>
    </style:style>
    <style:style style:name="T11" style:family="text">
      <style:text-properties fo:language="es" fo:country="ES" style:font-name-complex="Arial"/>
    </style:style>
    <style:style style:name="T12" style:family="text">
      <style:text-properties officeooo:rsid="000f5531"/>
    </style:style>
    <style:style style:name="T13" style:family="text">
      <style:text-properties officeooo:rsid="002583f0"/>
    </style:style>
    <style:style style:name="T14" style:family="text">
      <style:text-properties officeooo:rsid="0034453d"/>
    </style:style>
    <style:style style:name="T15" style:family="text">
      <style:text-properties officeooo:rsid="003aca6b"/>
    </style:style>
    <style:style style:name="T16" style:family="text">
      <style:text-properties officeooo:rsid="003d1e8a"/>
    </style:style>
    <style:style style:name="T17" style:family="text">
      <style:text-properties style:font-name="Verdana" fo:font-size="11pt" fo:font-weight="bold" style:font-name-asian="Verdana2" style:font-size-asian="11pt" style:font-weight-asian="bold" style:font-name-complex="Verdana2" style:font-size-complex="11pt" style:font-weight-complex="bold"/>
    </style:style>
    <style:style style:name="T18" style:family="text">
      <style:text-properties style:font-name="Verdana" fo:font-size="11pt" fo:font-weight="bold" officeooo:rsid="003d1e8a" style:font-name-asian="Verdana2" style:font-size-asian="11pt" style:font-weight-asian="bold" style:font-name-complex="Verdana2" style:font-size-complex="11pt" style:font-weight-complex="bold"/>
    </style:style>
    <style:style style:name="T19" style:family="text">
      <style:text-properties style:font-name="Verdana" fo:font-size="11pt" fo:font-weight="bold" officeooo:rsid="0040ff27" style:font-name-asian="Verdana2" style:font-size-asian="11pt" style:font-weight-asian="bold" style:font-name-complex="Verdana2" style:font-size-complex="11pt" style:font-weight-complex="bold"/>
    </style:style>
    <style:style style:name="T20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21" style:family="text">
      <style:text-properties style:font-name="Verdana" fo:font-size="11pt" style:font-size-asian="11pt" style:font-size-complex="11pt"/>
    </style:style>
    <style:style style:name="T22" style:family="text">
      <style:text-properties style:font-name="Verdana" fo:font-size="11pt" officeooo:rsid="003d1e8a" style:font-size-asian="11pt" style:font-size-complex="11pt"/>
    </style:style>
    <style:style style:name="T23" style:family="text">
      <style:text-properties style:font-name="Verdana" fo:font-size="11pt" officeooo:rsid="003f1ce7" style:font-size-asian="11pt" style:font-size-complex="11pt"/>
    </style:style>
    <style:style style:name="T24" style:family="text">
      <style:text-properties style:font-name="Verdana" fo:font-size="11pt" officeooo:rsid="0040caef" style:font-size-asian="11pt" style:font-size-complex="11pt"/>
    </style:style>
    <style:style style:name="T25" style:family="text">
      <style:text-properties style:font-name="Verdana" fo:font-size="11pt" officeooo:rsid="0040ff27" style:font-size-asian="11pt" style:font-size-complex="11pt"/>
    </style:style>
    <style:style style:name="T26" style:family="text">
      <style:text-properties style:font-name="Verdana" fo:font-size="11pt" officeooo:rsid="00426809" style:font-size-asian="11pt" style:font-size-complex="11pt"/>
    </style:style>
    <style:style style:name="T27" style:family="text">
      <style:text-properties officeooo:rsid="00440fee"/>
    </style:style>
    <style:style style:name="T2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officeooo:rsid="00144bab"/>
    </style:style>
    <style:style style:name="T31" style:family="text">
      <style:text-properties officeooo:rsid="0016836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iputadas y Diputados de Santa Fe:</text:p>
      <text:p text:style-name="P2"/>
      <text:p text:style-name="P3">La Comisión de Presupuesto y Hacienda ha considerado <text:span text:style-name="T1">el</text:span> Proyecto de Ley <text:span text:style-name="T12">-</text:span> Expte. <text:span text:style-name="T2">Nº 2</text:span><text:span text:style-name="T9">8</text:span><text:span text:style-name="T8">333</text:span><text:span text:style-name="T10"> </text:span><text:span text:style-name="T8">100%S</text:span><text:span text:style-name="T3">, </text:span><text:span text:style-name="T5">de la Diputada </text:span><text:span text:style-name="T7">Marcela Aeberhard </text:span><text:span text:style-name="T5">y los Diputados </text:span><text:span text:style-name="T8">Darío Vega y Germán Kahlow</text:span><text:span text:style-name="T6">;</text:span><text:span text:style-name="T4"> Por el cual se </text:span><text:span text:style-name="T7">crea el Sistema </text:span><text:span text:style-name="T8">Provincial de Botones Antipánico y Cámaras de Vigilancia para hospitales, centros de salud, establecimientos educativos públicos y privados primarios, secundarios y terciarios en el ámbito de la Provincia de Santa Fe</text:span>; <text:span text:style-name="T15">que cuenta con dictamen de la Comisión de Seguridad Pública; </text:span>y <text:span text:style-name="T11">por las razones expuestas y las que podrá dar el miembro informante</text:span>, <text:span text:style-name="T13">aconseja </text:span><text:span text:style-name="T16">la aprobación del siguiente texto:</text:span></text:p>
      <text:p text:style-name="P4"/>
      <text:p text:style-name="P6">LA LEGISLATURA DE PROVINCIA DE SANTA FE</text:p>
      <text:p text:style-name="P6"/>
      <text:p text:style-name="P6">SANCIONA CON FUERZA DE</text:p>
      <text:p text:style-name="P6"/>
      <text:p text:style-name="P6">LEY:</text:p>
      <text:p text:style-name="P5"/>
      <text:p text:style-name="P13"><text:span text:style-name="T17">ART</text:span><text:span text:style-name="T18">Í</text:span><text:span text:style-name="T17">CULO 1º. </text:span><text:span text:style-name="T20">Creación</text:span><text:span text:style-name="T21">. Créase el “Programa Provincial de Botones Antip</text:span><text:span text:style-name="T22">á</text:span><text:span text:style-name="T21">nico y Cámaras de Vigilancia para Hospitales, Centros de Salud, Establecimientos Educativos Públicos y Privados; primarios secundarios y terciarios”.</text:span></text:p>
      <text:p text:style-name="P12"/>
      <text:p text:style-name="P13"/>
      <text:p text:style-name="P13"><text:span text:style-name="T17">ART</text:span><text:span text:style-name="T18">Í</text:span><text:span text:style-name="T17">CULO 2º.</text:span><text:span text:style-name="T21"> </text:span><text:span text:style-name="T20">Objetivo</text:span><text:span text:style-name="T21">. El Programa tendrá por objeto dar una inmediata protección y asistencia a todas las personas que trabajen y/o concurran a dichas instituciones y perfeccionar la seguridad mientras permanezcan en las mismas.</text:span></text:p>
      <text:p text:style-name="P11"/>
      <text:p text:style-name="P13"><text:span text:style-name="T17">ARTICULO 3º.</text:span><text:span text:style-name="T21"> </text:span><text:span text:style-name="T20">Autoridad de Aplicación</text:span><text:span text:style-name="T21">. Será autoridad de aplicación el Ministerio de Seguridad de la Provincia, a través de la Secretaria de Seguridad Publica, o el organismo que lo reemplace en el futuro.</text:span></text:p>
      <text:p text:style-name="P12"/>
      <text:p text:style-name="P13"><text:span text:style-name="T17">ART</text:span><text:span text:style-name="T18">Í</text:span><text:span text:style-name="T17">CULO 4º. </text:span><text:span text:style-name="T21"><text:s/></text:span><text:span text:style-name="T20">Equipamiento</text:span><text:span text:style-name="T21">. </text:span><text:span text:style-name="T23">El Ministerio de Seguridad será el encargado de proveer el equipamiento que consta de:</text:span></text:p>
      <text:p text:style-name="P12"/>
      <text:p text:style-name="P17"><text:span text:style-name="T21">a) </text:span><text:span text:style-name="T23">B</text:span><text:span text:style-name="T21">ot</text:span><text:span text:style-name="T23">ón</text:span><text:span text:style-name="T21"> antip</text:span><text:span text:style-name="T23">á</text:span><text:span text:style-name="T21">nico: es un dispositivo conectado a los </text:span><text:span text:style-name="T23">C</text:span><text:span text:style-name="T21">entros de Monitoreo de cada localidad y que emite un alerta directamente al 911 (Sistema de Atención de Emergencia);</text:span></text:p>
      <text:p text:style-name="P18"/>
      <text:p text:style-name="P17"><text:span text:style-name="T21">b) </text:span><text:span text:style-name="T23">C</text:span><text:span text:style-name="T21">ámara de vigilancia: es un dispositivo conectado a los </text:span><text:span text:style-name="T23">C</text:span><text:span text:style-name="T21">entros de </text:span><text:span text:style-name="T23">M</text:span><text:span text:style-name="T21">onitoreo de cada localidad y que transmite las imágenes en vivo y/o grava las mismas.</text:span></text:p>
      <text:p text:style-name="P13"/>
      <text:p text:style-name="P14"/>
      <text:p text:style-name="P13"><text:span text:style-name="T17">ART</text:span><text:span text:style-name="T18">Í</text:span><text:span text:style-name="T17">CULO 5º. </text:span><text:span text:style-name="T20">Registro</text:span><text:span text:style-name="T21">. La Autoridad de Aplicación creará un </text:span><text:span text:style-name="T23">R</text:span><text:span text:style-name="T21">egistro, en el que constarán </text:span><text:span text:style-name="T25">los efectores de salud y establecimientos educativos que soliciten el citado equipamiento, con el detalle de</text:span><text:span text:style-name="T21"> los Botones Antipánico y Cámaras de Vigilancia instaladas </text:span><text:span text:style-name="T25">sus instalaciones</text:span><text:span text:style-name="T21">, </text:span><text:span text:style-name="T25">como así también,</text:span><text:span text:style-name="T23"> </text:span><text:span text:style-name="T25">tenedor responsable de los mismos.</text:span></text:p>
      <text:p text:style-name="P11"/>
      <text:p text:style-name="P11"><text:soft-page-break/></text:p>
      <text:p text:style-name="P13"><text:span text:style-name="T17">ART</text:span><text:span text:style-name="T18">Í</text:span><text:span text:style-name="T17">CULO 6º.</text:span><text:span text:style-name="T21"> </text:span><text:span text:style-name="T20">Cronograma de implementación.</text:span><text:span text:style-name="T21"> El Ministerio de Seguridad </text:span><text:span text:style-name="T23">de la Provincia, </text:span><text:span text:style-name="T21">realizará un cronograma de implementación para la instalación de </text:span><text:span text:style-name="T23">dicho</text:span><text:span text:style-name="T21"> equipamiento, ponderando las urgencias a la hora del diseño del mismo en los </text:span><text:span text:style-name="T23">h</text:span><text:span text:style-name="T21">ospitales, </text:span><text:span text:style-name="T23">c</text:span><text:span text:style-name="T21">entros de </text:span><text:span text:style-name="T23">s</text:span><text:span text:style-name="T21">alud, </text:span><text:span text:style-name="T23">e</text:span><text:span text:style-name="T21">stablecimientos </text:span><text:span text:style-name="T23">e</text:span><text:span text:style-name="T21">ducativos </text:span><text:span text:style-name="T23">p</text:span><text:span text:style-name="T21">úblicos y </text:span><text:span text:style-name="T23">p</text:span><text:span text:style-name="T21">rivados; primarios, secundarios y terciarios que pretendan acceder al mismo. </text:span></text:p>
      <text:p text:style-name="P14"/>
      <text:p text:style-name="P15">Se prevé una implementación progresiva conforme a dicho cronograma, que no podrá extenderse a más de cuatro (4) años de la fecha de promulgación de la presente.</text:p>
      <text:p text:style-name="P12"><text:s/></text:p>
      <text:p text:style-name="P13"/>
      <text:p text:style-name="P13"><text:span text:style-name="T17">ART</text:span><text:span text:style-name="T18">Í</text:span><text:span text:style-name="T17">CULO 7º.</text:span> <text:span text:style-name="T20">Material</text:span><text:span text:style-name="T21">. El Ministerio de Seguridad dotará a los efectores </text:span><text:span text:style-name="T23">de salud </text:span><text:span text:style-name="T21">y es</text:span><text:span text:style-name="T23">tablecimientos educativos</text:span><text:span text:style-name="T21"> de los dispositivos y su conexión a los </text:span><text:span text:style-name="T26">C</text:span><text:span text:style-name="T21">entros de </text:span><text:span text:style-name="T26">M</text:span><text:span text:style-name="T21">onitoreo.</text:span></text:p>
      <text:p text:style-name="P11"/>
      <text:p text:style-name="P16"/>
      <text:p text:style-name="P13"><text:span text:style-name="T17">ART</text:span><text:span text:style-name="T18">Í</text:span><text:span text:style-name="T17">CULO </text:span><text:span text:style-name="T19">8</text:span><text:span text:style-name="T17">º.</text:span><text:span text:style-name="T21"> Autor</text:span><text:span text:style-name="T24">í</text:span><text:span text:style-name="T21">zase al Poder Ejecutivo a realizar las modificaciones presupuestarias que resulten necesarias para el cumplimiento de la presente Ley.</text:span></text:p>
      <text:p text:style-name="P12"/>
      <text:p text:style-name="P13"/>
      <text:p text:style-name="P13"><text:span text:style-name="T18">ARTÍCULO </text:span><text:span text:style-name="T19">9</text:span><text:span text:style-name="T18">º.</text:span><text:span text:style-name="T21"> Comuníquese al Poder Ejecutivo. </text:span></text:p>
      <text:p text:style-name="P10"/>
      <text:p text:style-name="P7">S<text:span text:style-name="T14">ala de la </text:span>C<text:span text:style-name="T14">omisión</text:span>, <text:span text:style-name="T27">9 DE OCTUBRE DE 2014</text:span></text:p>
      <text:p text:style-name="P8"/>
      <text:p text:style-name="P19"><text:span text:style-name="T28">FIRMANTES</text:span><text:span text:style-name="T29">:</text:span> AEBERHARD – BLANCO – OLIVERA – LAGO – ANGELINI – PULLARO –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2H48M2S</meta:editing-duration>
    <meta:editing-cycles>51</meta:editing-cycles>
    <meta:print-date>2014-05-21T11:09:17</meta:print-date>
    <dc:date>2014-10-09T12:49:32</dc:date>
    <meta:document-statistic meta:table-count="0" meta:image-count="1" meta:object-count="0" meta:page-count="2" meta:paragraph-count="21" meta:word-count="488" meta:character-count="3209" meta:non-whitespace-character-count="2727"/>
    <meta:template xlink:type="simple" xlink:actuate="onRequest" xlink:title="Predeterminado" xlink:href="../../../../Datos%20de%20programa/LibreOffice/3/user/template/Predeterminado.ott" meta:date="2012-10-05T11:34:51.79"/>
  </office:meta>
</office:document-meta>
</file>